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right" style:position="6.3in"/>
          <style:tab-stop style:type="right" style:position="7.5798in"/>
        </style:tab-stops>
      </style:paragraph-properties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paragraph-properties fo:line-height="150%"/>
      <style:text-properties fo:font-size="8pt" style:font-size-asian="8pt" style:font-size-complex="8pt"/>
    </style:style>
    <style:style style:name="P7" style:parent-style-name="Standard" style:family="paragraph">
      <style:paragraph-properties fo:text-align="end" fo:line-height="150%"/>
    </style:style>
    <style:style style:name="P8" style:parent-style-name="Standard" style:family="paragraph">
      <style:paragraph-properties fo:text-align="end" fo:line-height="150%"/>
    </style:style>
    <style:style style:name="P9" style:parent-style-name="Standard" style:family="paragraph">
      <style:paragraph-properties fo:text-align="end" fo:line-height="150%"/>
    </style:style>
    <style:style style:name="P10" style:parent-style-name="Standard" style:family="paragraph">
      <style:paragraph-properties fo:text-align="end" fo:line-height="150%"/>
    </style:style>
    <style:style style:name="P11" style:parent-style-name="Standard" style:family="paragraph">
      <style:paragraph-properties fo:text-align="end" fo:line-height="150%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/>
    </style:style>
    <style:style style:name="P14" style:parent-style-name="Standard" style:family="paragraph">
      <style:paragraph-properties fo:text-align="justify" fo:line-height="150%"/>
    </style:style>
    <style:style style:name="TableColumn16" style:family="table-column">
      <style:table-column-properties style:column-width="0.9479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2854in" style:use-optimal-column-width="false"/>
    </style:style>
    <style:style style:name="TableColumn19" style:family="table-column">
      <style:table-column-properties style:column-width="0.3916in" style:use-optimal-column-width="false"/>
    </style:style>
    <style:style style:name="TableColumn20" style:family="table-column">
      <style:table-column-properties style:column-width="0.3916in" style:use-optimal-column-width="false"/>
    </style:style>
    <style:style style:name="TableColumn21" style:family="table-column">
      <style:table-column-properties style:column-width="0.3604in" style:use-optimal-column-width="false"/>
    </style:style>
    <style:style style:name="TableColumn22" style:family="table-column">
      <style:table-column-properties style:column-width="0.4229in" style:use-optimal-column-width="false"/>
    </style:style>
    <style:style style:name="TableColumn23" style:family="table-column">
      <style:table-column-properties style:column-width="0.5458in" style:use-optimal-column-width="false"/>
    </style:style>
    <style:style style:name="TableColumn24" style:family="table-column">
      <style:table-column-properties style:column-width="0.4826in" style:use-optimal-column-width="false"/>
    </style:style>
    <style:style style:name="TableColumn25" style:family="table-column">
      <style:table-column-properties style:column-width="1.0708in" style:use-optimal-column-width="false"/>
    </style:style>
    <style:style style:name="TableColumn26" style:family="table-column">
      <style:table-column-properties style:column-width="0.7256in" style:use-optimal-column-width="false"/>
    </style:style>
    <style:style style:name="Table15" style:family="table">
      <style:table-properties style:width="6.375in" fo:margin-left="-0.0784in" table:align="left"/>
    </style:style>
    <style:style style:name="TableRow27" style:family="table-row">
      <style:table-row-properties style:min-row-height="0.4923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top="0.1666in"/>
      <style:text-properties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T41" style:parent-style-name="st" style:family="text">
      <style:text-properties fo:font-size="9pt" style:font-size-asian="9pt" style:font-size-complex="9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left="-0.002in">
        <style:tab-stops/>
      </style:paragraph-properties>
      <style:text-properties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left="-0.002in">
        <style:tab-stops/>
      </style:paragraph-properties>
      <style:text-properties fo:font-size="9pt" style:font-size-asian="9pt" style:font-size-complex="9pt"/>
    </style:style>
    <style:style style:name="P46" style:parent-style-name="Standard" style:family="paragraph">
      <style:paragraph-properties fo:text-align="center" fo:margin-left="-0.002in">
        <style:tab-stops/>
      </style:paragraph-properties>
      <style:text-properties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left="-0.002in">
        <style:tab-stops/>
      </style:paragraph-properties>
      <style:text-properties fo:font-size="9pt" style:font-size-asian="9pt" style:font-size-complex="9pt"/>
    </style:style>
    <style:style style:name="P49" style:parent-style-name="Standard" style:family="paragraph">
      <style:paragraph-properties fo:text-align="center" fo:margin-left="-0.002in">
        <style:tab-stops/>
      </style:paragraph-properties>
      <style:text-properties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top="0.0791in" fo:margin-bottom="0.0791in"/>
      <style:text-properties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margin-top="0.0791in" fo:margin-bottom="0.0791in"/>
      <style:text-properties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top="0.0791in" fo:margin-bottom="0.0791in"/>
      <style:text-properties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top="0.0791in" fo:margin-bottom="0.0791in"/>
      <style:text-properties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margin-top="0.0791in" fo:margin-bottom="0.0791in"/>
      <style:text-properties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margin-top="0.0791in" fo:margin-bottom="0.0791in"/>
      <style:text-properties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margin-top="0.0791in" fo:margin-bottom="0.0791in"/>
      <style:text-properties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</style:style>
    <style:style style:name="T190" style:parent-style-name="Domyślnaczcionkaakapitu" style:family="text">
      <style:text-properties fo:font-size="9pt" style:font-size-asian="9pt" style:font-size-complex="9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01" style:parent-style-name="Standard" style:family="paragraph">
      <style:paragraph-properties fo:line-height="150%" fo:margin-left="0.25in">
        <style:tab-stops/>
      </style:paragraph-properties>
    </style:style>
    <style:style style:name="P202" style:parent-style-name="Standard" style:family="paragraph">
      <style:paragraph-properties fo:line-height="150%" fo:margin-left="0.25in">
        <style:tab-stops/>
      </style:paragraph-properties>
    </style:style>
    <style:style style:name="T203" style:parent-style-name="Domyślnaczcionkaakapitu" style:family="text">
      <style:text-properties fo:font-weight="bold" style:font-weight-asian="bold" style:font-weight-complex="bold"/>
    </style:style>
    <style:style style:name="P204" style:parent-style-name="Standard" style:family="paragraph">
      <style:paragraph-properties fo:line-height="150%"/>
    </style:style>
    <style:style style:name="P205" style:parent-style-name="Standard" style:family="paragraph">
      <style:paragraph-properties fo:text-align="end" fo:line-height="150%"/>
    </style:style>
    <style:style style:name="P206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>………………………………………….. <text:s/><text:tab/><text:s/>Kraków, .....................<text:s text:c="2"/></text:p>
      <text:p text:style-name="P2"><text:s text:c="35"/>Imię i nazwisko</text:p>
      <text:p text:style-name="Standard"/>
      <text:p text:style-name="Standard">…………………………………………..</text:p>
      <text:p text:style-name="P3"><text:s text:c="31"/>rok i kierunek studiów</text:p>
      <text:p text:style-name="Standard"/>
      <text:p text:style-name="Standard">…………………………………………..</text:p>
      <text:p text:style-name="Standard"><text:s text:c="25"/><text:span text:style-name="T4"><text:s/>nr albumu</text:span></text:p>
      <text:p text:style-name="P5"/>
      <text:p text:style-name="P6"/>
      <text:p text:style-name="P7">Szanowny Pan</text:p>
      <text:p text:style-name="P8">…………………………………..</text:p>
      <text:p text:style-name="P9">Prodziekan Wydziału ds. Kształcenia</text:p>
      <text:p text:style-name="P10">Wydziału Elektrotechniki, Automatyki, Informatyki i Inżynierii Biomedycznej</text:p>
      <text:p text:style-name="P11"/>
      <text:p text:style-name="P12">Podanie o zaliczenie semestru na podstawie ocen uzyskanych<text:s/><text:line-break/>w ramach wyjazdu<text:s/>z programu<text:s/>............................</text:p>
      <text:p text:style-name="P13"/>
      <text:p text:style-name="P14"><text:tab/><text:tab/>Zwracam się z prośbą o zaliczenie ….. semestru studiów ….. stopnia na kierunku ………………na podstawie ocen uzyskanych w ramach wyjazdu z programu<text:s/>.......................<text:s/>w semestrze (zimowy/letni) roku akademickiego ……/…… na uczelnię:……………….. Język<text:s/>wykładowy: …………….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Nazwa przedmiotu</text:p>
            <text:p text:style-name="P30">w języku uczelni partnerskiej</text:p>
            <text:p text:style-name="P31">(oraz w języku angielskim)</text:p>
          </table:table-cell>
          <table:table-cell table:style-name="TableCell32" table:number-rows-spanned="2">
            <text:p text:style-name="P33">Ocena uzyskana</text:p>
            <text:p text:style-name="P34">na Uczelni partnerskiej</text:p>
          </table:table-cell>
          <table:table-cell table:style-name="TableCell35" table:number-columns-spanned="5">
            <text:p text:style-name="P36">Liczba godzin</text:p>
          </table:table-cell>
          <table:covered-table-cell/>
          <table:covered-table-cell/>
          <table:covered-table-cell/>
          <table:covered-table-cell/>
          <table:table-cell table:style-name="TableCell37" table:number-rows-spanned="2">
            <text:p text:style-name="P38">Egzamin</text:p>
            <text:p text:style-name="P39"><text:span text:style-name="T40">(+/</text:span><text:span text:style-name="T41">–)</text:span></text:p>
          </table:table-cell>
          <table:table-cell table:style-name="TableCell42" table:number-rows-spanned="2">
            <text:p text:style-name="P43">Punkty ECTS</text:p>
          </table:table-cell>
          <table:table-cell table:style-name="TableCell44" table:number-rows-spanned="2">
            <text:p text:style-name="P45">Ocena równoważna na AGH</text:p>
            <text:p text:style-name="P46">(wypełnia prodziekan)</text:p>
          </table:table-cell>
          <table:table-cell table:style-name="TableCell47" table:number-rows-spanned="2">
            <text:p text:style-name="P48">Podpis</text:p>
            <text:p text:style-name="P49">(prodziekan)</text:p>
          </table:table-cell>
        </table:table-row>
        <table:table-row table:style-name="TableRow5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1">
            <text:p text:style-name="P52">Wykł.</text:p>
          </table:table-cell>
          <table:table-cell table:style-name="TableCell53">
            <text:p text:style-name="P54">Ćw. aud.</text:p>
          </table:table-cell>
          <table:table-cell table:style-name="TableCell55">
            <text:p text:style-name="P56">Ćw. proj.</text:p>
          </table:table-cell>
          <table:table-cell table:style-name="TableCell57">
            <text:p text:style-name="P58">Ćw. lab.</text:p>
          </table:table-cell>
          <table:table-cell table:style-name="TableCell59">
            <text:p text:style-name="P60"><text:span text:style-name="T61">Zaj. sem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0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<text:span text:style-name="T190"><text:s/>0</text:span>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Suma uzyskanych punktów ECTS:<text:s/><text:span text:style-name="T203">……..</text:span></text:p>
      <text:p text:style-name="P204"/>
      <text:p text:style-name="P205">.................................................</text:p>
      <text:p text:style-name="P206"><text:s text:c="64"/><text:s text:c="27"/>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l" fo:country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st" style:display-name="st" style:family="text" style:parent-style-name="Domyślnaczcionkaakapitu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podania o przepisanie ocen</dc:title>
    <meta:initial-creator>dom</meta:initial-creator>
    <dc:creator>annajasuba</dc:creator>
    <meta:creation-date>2021-02-17T13:05:00Z</meta:creation-date>
    <dc:date>2021-02-17T13:05:00Z</dc:date>
    <meta:print-date>2010-11-04T09:15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88" meta:character-count="1319" meta:row-count="9" meta:non-whitespace-character-count="1133"/>
  </office:meta>
</office:document-meta>
</file>