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6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5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6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71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92.15pt" fo:text-indent="-92.1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Formularz aplikacyjny </text:span></text:p>
      <text:p text:style-name="P1"><text:span text:style-name="T2">do konkursu otwartego na przyznanie stypendium naukowego w ramach realizacji projektu badawczego OPUS.</text:span></text:p>
      <text:p text:style-name="P1"><text:span text:style-name="T3"/></text:p>
      <text:p text:style-name="P1"><text:span text:style-name="T4">Nazwa stanowiska</text:span><text:span text:style-name="T5">: student stypendysta</text:span></text:p>
      <text:p text:style-name="P1"><text:span text:style-name="T6">liczba stanowisk</text:span><text:span text:style-name="T7">: 1</text:span></text:p>
      <text:p text:style-name="P2"><text:span text:style-name="T8">Nazwa jednostki</text:span><text:span text:style-name="T9">: Akademia Górniczo-Hutnicza im. Stanis</text:span><text:span text:style-name="T10">ława Staszica w Krakowie, Wydział Elektrotechniki, Automatyki, Informatyki i Inżynierii Biomedycznej, Katedra Biocybernetyki i Inżynierii Biomedycznej</text:span></text:p>
      <text:p text:style-name="P3"><text:span text:style-name="T11">Miasto</text:span><text:span text:style-name="T12">: 30-059 Kraków, Al. Adama Mickiewicza 30</text:span></text:p>
      <text:p text:style-name="P3"><text:span text:style-name="T13">link www</text:span><text:span text:style-name="T14">: <text:s/></text:span><text:a xlink:href="http://www.eaiib.agh.edu.pl"><text:span text:style-name="T15">www.eaiib.agh.edu.pl</text:span></text:a><text:span text:style-name="T16"/></text:p>
      <text:p text:style-name="P3"><text:span text:style-name="T17">Wymagania</text:span><text:span text:style-name="T18">:</text:span></text:p>
      <text:p text:style-name="P3"><text:span text:style-name="T18">- jest studentem/studentk</text:span><text:span text:style-name="T19">ą studi</text:span><text:span text:style-name="T20">ów stacjonarnych drugiego stopnia z obszaru in</text:span><text:span text:style-name="T21">żynierii biomedycznej,</text:span></text:p>
      <text:p text:style-name="P3"><text:span text:style-name="T22">- posiada wiedz</text:span><text:span text:style-name="T23">ę i doświadczenie z zakresu przetwarzania obraz</text:span><text:span text:style-name="T24">ów medycznych w tym DICOM, </text:span></text:p>
      <text:p text:style-name="P3"><text:span text:style-name="T25">- posiada do</text:span><text:span text:style-name="T26">świadczenie w przygotowywaniu artykuł</text:span><text:span text:style-name="T27">ów naukowych i wyst</text:span><text:span text:style-name="T28">ąpień konferencyjnych, </text:span></text:p>
      <text:p text:style-name="P3"><text:span text:style-name="T29">- posiada bieg</text:span><text:span text:style-name="T30">łą znajomość języka angielskiego umożliwiającą posługiwanie się literaturą medyczną i techniczną oraz przygotowanie publikacji naukowych,</text:span></text:p>
      <text:p text:style-name="P3"><text:span text:style-name="T31">- jest dyspozycyjny/a i posiada umiej</text:span><text:span text:style-name="T32">ętności organizacyjne i interpersonalne niezbędne do organizacji pracy własnej i grupowej. </text:span></text:p>
      <text:p text:style-name="P3"><text:span text:style-name="T33"> </text:span></text:p>
      <text:p text:style-name="P4"><text:span text:style-name="T34">Opis zada</text:span><text:span text:style-name="T35">ń</text:span><text:span text:style-name="T36">: </text:span></text:p>
      <text:p text:style-name="P4"><text:span text:style-name="T37">- wykonywanie interpretacji statystycznej testów bioimpedancyjnych,</text:span></text:p>
      <text:p text:style-name="P4"><text:span text:style-name="T37">- projektowanie i implementowanie algorytmów przetwarzania obrazów termograficznych w tym filmów, </text:span></text:p>
      <text:p text:style-name="P4"><text:span text:style-name="T37">- budowanie i zarz</text:span><text:span text:style-name="T38">ądzanie bazą danych eksperymentu medycznego,</text:span></text:p>
      <text:p text:style-name="P4"><text:span text:style-name="T39">- przygotowywanie raportów, komunikatów i manuskryptów publikacji.</text:span></text:p>
      <text:p text:style-name="P4"><text:span text:style-name="T40"/></text:p>
      <text:p text:style-name="P5"><text:span text:style-name="T41">Typ konkursu</text:span><text:span text:style-name="T42">: Opus</text:span></text:p>
      <text:p text:style-name="P5"><text:span text:style-name="T43">Termin sk</text:span><text:span text:style-name="T44">ładania ofert</text:span><text:span text:style-name="T45">: 29 września 2020 r, do godz. 12:00</text:span></text:p>
      <text:p text:style-name="P5"><text:span text:style-name="T46">Forma sk</text:span><text:span text:style-name="T47">ładania ofert</text:span><text:span text:style-name="T48">: osobiście</text:span></text:p>
      <text:p text:style-name="P5"><text:span text:style-name="T49">Warunki zatrudnienia</text:span><text:span text:style-name="T50">:</text:span></text:p>
      <text:p text:style-name="P5"><text:span text:style-name="T50">wynagrodzenie - stypendium naukowe na czas trwania projektu</text:span></text:p>
      <text:p text:style-name="P5"><text:span text:style-name="T50">miejsce pracy - AGH, Wydzia</text:span><text:span text:style-name="T51">ł EAIiIB, Katedra Biocybernetyki i Inżynierii Biomedycznej</text:span></text:p>
      <text:p text:style-name="P5"><text:span text:style-name="T52">data rozpocz</text:span><text:span text:style-name="T53">ęcia pracy: październik 2020</text:span></text:p>
      <text:p text:style-name="P5"><text:span text:style-name="T54">czas trwania umowy: 18 miesi</text:span><text:span text:style-name="T55">ęcy</text:span></text:p>
      <text:p text:style-name="P5"><text:span text:style-name="T56">Wymagane dokumenty</text:span><text:span text:style-name="T57">:</text:span></text:p>
      <text:p text:style-name="P5"><text:span text:style-name="T57">- list motywacyjny,</text:span></text:p>
      <text:p text:style-name="P5"><text:span text:style-name="T57">- CV z opisem osi</text:span><text:span text:style-name="T58">ągnięć naukowych i dorobku naukowego,</text:span></text:p>
      <text:p text:style-name="P5"><text:span text:style-name="T59">- lista publikacji,</text:span></text:p>
      <text:p text:style-name="P5"><text:span text:style-name="T59">- dane kontaktowe.<text:line-break/></text:span></text:p>
      <text:p text:style-name="P5"><text:span text:style-name="T59">Aplikacj</text:span><text:span text:style-name="T60">ę należy składać osobiście w: Akademia G</text:span><text:span text:style-name="T61">órniczo-Hutnicza w Krakowie, Pawilon C-3, pokój 205; 30-059 Kraków, Al. A. Mickiewicza 30</text:span></text:p>
      <text:p text:style-name="P5"><text:span text:style-name="T62"/></text:p>
      <text:p text:style-name="P6"><text:span text:style-name="T63">Informacje dodatkowe</text:span><text:span text:style-name="T64">: Konkurs ma charakter otwarty. Procedura konkursowa zostanie przeprowadzona zgodnie z regulaminem NCN. Rozmowy kwalifikacyjne odb</text:span><text:span text:style-name="T65">ędą się po zamknięciu terminu składania aplikacji. Kandydaci zostaną poinformowani o wynikach I etapu rekrutacji oraz o terminie rozmowy kwalifikacyjnej. </text:span></text:p>
      <text:p text:style-name="P6"><text:span text:style-name="T66">Dodatkowych informacji na temat konkursu udziela kierownik projektu:</text:span></text:p>
      <text:p text:style-name="P6"><text:span text:style-name="T66">prof. Piotr Augustyniak: AGH, Wydzia</text:span><text:span text:style-name="T67">ł EAIiIB, Katedra Biocybernetyki i Inżynierii Biomedycznej,</text:span></text:p>
      <text:p text:style-name="P6"><text:span text:style-name="T68">e-mail:</text:span><text:span text:style-name="T69"><text:s/></text:span><text:a xlink:href="mailto:staszewski@agh.edu.pl"><text:span text:style-name="T71">august@agh.edu.pl</text:span></text:a><text:span text:style-name="T72">,</text:span></text:p>
      <text:p text:style-name="P6"><text:span text:style-name="T73"/></text:p>
      <text:p text:style-name="P7"><text:span text:style-name="T74">Data og</text:span><text:span text:style-name="T75">łoszenia: 15.09.2020<text:s/></text:span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